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age-number="1"/>
    </style:style>
    <style:style style:name="P2" style:parent-style-name="Normal" style:family="paragraph">
      <style:paragraph-properties fo:line-height="150%"/>
    </style:style>
    <style:style style:name="P3" style:parent-style-name="Normal" style:family="paragraph">
      <style:paragraph-properties fo:line-height="150%"/>
    </style:style>
    <style:style style:name="P4" style:parent-style-name="ListParagraph" style:family="paragraph">
      <style:paragraph-properties fo:line-height="150%"/>
    </style:style>
    <style:style style:name="P5" style:parent-style-name="Normal" style:family="paragraph">
      <style:paragraph-properties fo:line-height="150%"/>
    </style:style>
    <style:style style:name="P6" style:parent-style-name="Normal" style:family="paragraph">
      <style:paragraph-properties fo:line-height="150%"/>
    </style:style>
    <style:style style:name="P7" style:parent-style-name="ListParagraph" style:family="paragraph">
      <style:paragraph-properties fo:line-height="150%"/>
    </style:style>
    <style:style style:name="P8" style:parent-style-name="Normal" style:family="paragraph">
      <style:paragraph-properties fo:line-height="150%"/>
    </style:style>
    <style:style style:name="P9" style:parent-style-name="ListParagraph" style:family="paragraph">
      <style:paragraph-properties fo:line-height="150%"/>
    </style:style>
    <style:style style:name="P10" style:parent-style-name="Normal" style:family="paragraph">
      <style:paragraph-properties fo:line-height="150%"/>
    </style:style>
    <style:style style:name="P11" style:parent-style-name="ListParagraph" style:family="paragraph">
      <style:paragraph-properties fo:line-height="150%"/>
    </style:style>
    <style:style style:name="P12" style:parent-style-name="Normal" style:family="paragraph">
      <style:paragraph-properties fo:line-height="150%"/>
    </style:style>
    <style:style style:name="P13" style:parent-style-name="ListParagraph" style:family="paragraph">
      <style:paragraph-properties fo:line-height="150%"/>
    </style:style>
    <style:style style:name="P14" style:parent-style-name="ListParagraph" style:family="paragraph">
      <style:paragraph-properties fo:line-height="150%" fo:margin-left="0.5312in">
        <style:tab-stops/>
      </style:paragraph-properties>
    </style:style>
    <style:style style:name="P15" style:parent-style-name="ListParagraph" style:family="paragraph">
      <style:paragraph-properties fo:line-height="150%"/>
    </style:style>
    <style:style style:name="T16" style:parent-style-name="DefaultParagraphFont" style:family="text">
      <style:text-properties fo:font-size="7pt" style:font-size-asian="7pt" style:font-size-complex="7pt"/>
    </style:style>
    <style:style style:name="P17" style:parent-style-name="Normal" style:family="paragraph">
      <style:paragraph-properties fo:line-height="150%" fo:margin-left="0.25in">
        <style:tab-stops/>
      </style:paragraph-properties>
    </style:style>
    <style:style style:name="P18" style:parent-style-name="ListParagraph" style:family="paragraph">
      <style:paragraph-properties fo:line-height="150%"/>
    </style:style>
    <style:style style:name="P19" style:parent-style-name="Normal" style:family="paragraph">
      <style:paragraph-properties fo:line-height="150%"/>
    </style:style>
    <style:style style:name="P20" style:parent-style-name="ListParagraph" style:family="paragraph">
      <style:paragraph-properties fo:line-height="150%"/>
    </style:style>
    <style:style style:name="P21" style:parent-style-name="ListParagraph" style:family="paragraph">
      <style:paragraph-properties fo:line-height="150%"/>
    </style:style>
    <style:style style:name="P22" style:parent-style-name="Normal" style:family="paragraph">
      <style:paragraph-properties fo:line-height="150%"/>
    </style:style>
    <style:style style:name="P23" style:parent-style-name="ListParagraph"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ListParagraph" style:family="paragraph">
      <style:paragraph-properties fo:line-height="150%"/>
    </style:style>
    <style:style style:name="P27" style:parent-style-name="Normal" style:family="paragraph">
      <style:paragraph-properties fo:line-height="150%"/>
    </style:style>
    <style:style style:name="P28" style:parent-style-name="ListParagraph" style:family="paragraph">
      <style:paragraph-properties fo:line-height="150%"/>
    </style:style>
    <style:style style:name="P29" style:parent-style-name="Normal" style:family="paragraph">
      <style:paragraph-properties fo:line-height="150%"/>
    </style:style>
    <style:style style:name="P30" style:parent-style-name="ListParagraph" style:family="paragraph">
      <style:paragraph-properties fo:line-height="150%"/>
    </style:style>
    <style:style style:name="P31" style:parent-style-name="Normal" style:family="paragraph">
      <style:paragraph-properties fo:line-height="150%"/>
    </style:style>
    <style:style style:name="P32" style:parent-style-name="ListParagraph" style:family="paragraph">
      <style:paragraph-properties fo:line-height="150%"/>
    </style:style>
    <style:style style:name="P33" style:parent-style-name="ListParagraph" style:family="paragraph">
      <style:paragraph-properties fo:line-height="150%" fo:margin-left="0.5312in">
        <style:tab-stops/>
      </style:paragraph-properties>
    </style:style>
    <style:style style:name="P34" style:parent-style-name="ListParagraph" style:family="paragraph">
      <style:paragraph-properties fo:line-height="150%"/>
    </style:style>
    <style:style style:name="P35" style:parent-style-name="Normal" style:family="paragraph">
      <style:paragraph-properties fo:line-height="150%"/>
    </style:style>
    <style:style style:name="P36" style:parent-style-name="ListParagraph"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fo:font-size="7pt" style:font-size-asian="7pt" style:font-size-complex="7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fo:margin-left="0.25in">
        <style:tab-stops/>
      </style:paragraph-properties>
    </style:style>
    <style:style style:name="P43" style:parent-style-name="ListParagraph" style:family="paragraph">
      <style:paragraph-properties fo:line-height="150%"/>
    </style:style>
    <style:style style:name="P44" style:parent-style-name="ListParagraph" style:family="paragraph">
      <style:paragraph-properties fo:line-height="150%" fo:margin-left="0.5312in">
        <style:tab-stops/>
      </style:paragraph-properties>
    </style:style>
    <style:style style:name="P45" style:parent-style-name="ListParagraph" style:family="paragraph">
      <style:paragraph-properties fo:line-height="150%" fo:margin-left="0.5312in">
        <style:tab-stops/>
      </style:paragraph-properties>
    </style:style>
    <style:style style:name="P46" style:parent-style-name="Normal" style:family="paragraph">
      <style:paragraph-properties fo:line-height="150%"/>
    </style:style>
    <style:style style:name="P47" style:parent-style-name="ListParagraph"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fo:font-size="7pt" style:font-size-asian="7pt" style:font-size-complex="7pt"/>
    </style:style>
    <style:style style:name="P52" style:parent-style-name="Normal" style:family="paragraph">
      <style:paragraph-properties fo:line-height="150%"/>
    </style:style>
    <style:style style:name="P53" style:parent-style-name="Normal" style:family="paragraph">
      <style:paragraph-properties fo:break-before="page"/>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Hyperlink" style:family="text">
      <style:text-properties fo:font-size="12pt" style:font-size-asian="12pt"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text-properties fo:font-weight="bold" style:font-weight-asian="bold"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weight="bold" style:font-weight-asian="bold"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line-height="100%" fo:background-color="#FFFFFF"/>
      <style:text-properties style:font-name-asian="Times New Roman" fo:font-size="12pt" style:font-size-asian="12pt" style:font-size-complex="12pt"/>
    </style:style>
    <style:style style:name="P113" style:parent-style-name="Normal" style:family="paragraph">
      <style:paragraph-properties fo:line-height="100%" fo:background-color="#FFFFFF"/>
      <style:text-properties style:font-name-asian="Times New Roman" fo:font-size="12pt" style:font-size-asian="12pt" style:font-size-complex="12pt"/>
    </style:style>
    <style:style style:name="P114" style:parent-style-name="Normal" style:family="paragraph">
      <style:paragraph-properties fo:line-height="100%" fo:background-color="#FFFFFF"/>
      <style:text-properties style:font-name-asian="Times New Roman" fo:font-size="12pt" style:font-size-asian="12pt" style:font-size-complex="12pt"/>
    </style:style>
    <style:style style:name="P115" style:parent-style-name="Normal" style:family="paragraph">
      <style:paragraph-properties fo:line-height="100%" fo:background-color="#FFFFFF"/>
      <style:text-properties style:font-name-asian="Times New Roman" fo:font-size="12pt" style:font-size-asian="12pt" style:font-size-complex="12pt"/>
    </style:style>
    <style:style style:name="P116" style:parent-style-name="Normal" style:family="paragraph">
      <style:paragraph-properties fo:line-height="150%"/>
    </style:style>
  </office:automatic-styles>
  <office:body>
    <office:text text:use-soft-page-breaks="true">
      <text:p text:style-name="P1"><text:s/></text:p>
      <text:p text:style-name="P2">Mayor Questionnaire</text:p>
      <text:p text:style-name="P3"/>
      <text:list text:style-name="LFO2" text:continue-numbering="true">
        <text:list-item>
          <text:p text:style-name="P4">What steps will you be taking towards helping fix the infrastructure in Corpus Christi?</text:p>
        </text:list-item>
      </text:list>
      <text:p text:style-name="P5">My open and honest platform about real costs for repairs; <text:s/>reports to citizens; fair and open bidding for all contractors<text:s/>which is in question now.</text:p>
      <text:p text:style-name="P6"/>
      <text:list text:style-name="LFO2" text:continue-numbering="true">
        <text:list-item>
          <text:p text:style-name="P7">When it comes to public transportation, what are your plans?<text:s text:c="2"/>Bring back UBER. <text:s/>Many citizens are concerned about 24/7 RTA Service.</text:p>
        </text:list-item>
      </text:list>
      <text:p text:style-name="P8"/>
      <text:list text:style-name="LFO2" text:continue-numbering="true">
        <text:list-item>
          <text:p text:style-name="P9">What will you do to progress education in Corpus Christi?<text:s text:c="2"/>Discourage dropping out to <text:s text:c="2"/>obtain a GED, as it is not the equivalent of a high school degree nor as marketable.<text:s text:c="2"/>Reading programs should always be encouraged.<text:s/></text:p>
        </text:list-item>
      </text:list>
      <text:p text:style-name="ListParagraph"/>
      <text:p text:style-name="P10"/>
      <text:list text:style-name="LFO2" text:continue-numbering="true">
        <text:list-item>
          <text:p text:style-name="P11">Do you support more non-discrimination legislation directed towards the LGBT community in Corpus Christi?<text:s text:c="2"/>Not unless there is an indication of a problems or a study indicating such a problem.</text:p>
        </text:list-item>
      </text:list>
      <text:p text:style-name="P12"/>
      <text:list text:style-name="LFO2" text:continue-numbering="true">
        <text:list-item>
          <text:p text:style-name="P13">Aside from the roads and water, what would be your highest priority during your time in office?<text:s text:c="2"/>First, I would bring back UBER as it is reliable and cheap transportation for young people, convenient for citizens, provides good jobs, is good for tourists,<text:s/><text:s/>and is the future. <text:s/>It also costs the city nothing. <text:s text:c="2"/>Second, open<text:s/>and transparent<text:s/>government. <text:s/>For example, the budget. <text:s/>The Budget<text:s/><text:s/>should be more inclusive or Appendixes should be added and made and available on-line. <text:s/>Information regarding how much city employees are making, particularly the heads of each department should be included. <text:s/>The Budget should indicate how much such agencies such as the Corpus Christi Convention and Visitors Bureau<text:s/><text:s/>is receiving yearly,<text:s/><text:s/>as it need to be discussed whether or not this service can be performed by the City and not contracted out.<text:s/><text:s text:c="2"/>The Budget should state the amount of money paid for legal fees, as there<text:s/>are millions spent every year<text:s/>for attorneys despite<text:s/>the City<text:s/>having a legal staff of over 20. <text:s/>In addition the budget should include the names of the law firms<text:s/>this money is being spent wit, and their location<text:s/>and<text:s/>in<text:s/>that way it could be openly discussed that our of town law firms are<text:s/><text:soft-page-break/>being hired and whether that should be continued.<text:s/><text:s/>Open records requests by citizens are to be honored as part of the open government program. <text:s text:c="2"/>Etc.</text:p>
        </text:list-item>
      </text:list>
      <text:p text:style-name="P14"/>
      <text:list text:style-name="LFO2" text:continue-numbering="true">
        <text:list-item>
          <text:p text:style-name="P15"><text:s text:c="2"/><text:span text:style-name="T16"><text:s text:c="5"/></text:span>What are your plans to help fix the homeless problem in Corpus Christi?<text:s text:c="2"/>This is a national problem. <text:s/>It requires Cities to address this problem before<text:s/>the U.S.<text:s/>Congress. <text:s/>I would work cooperatively with various agencies<text:s/>such<text:s/>as Good Sams, Mother Theresa’s,<text:s/>Behavioral<text:s/>Health<text:s/>Services (formerly known as MHMR), the V.A., etc. to encourage the homeless to: <text:s/>Seek mental health treatment; Seek shelter; Work towards employment; Receive social security disability for physical and mental problems. <text:s/>A laminated one page<text:s/><text:s/>guide would be distributed to every homeless person with this information.<text:s/></text:p>
        </text:list-item>
      </text:list>
      <text:p text:style-name="ListParagraph"/>
      <text:p text:style-name="P17"/>
      <text:list text:style-name="LFO2" text:continue-numbering="true">
        <text:list-item>
          <text:p text:style-name="P18">Do you support the ban on plastic bags? Why or why not?<text:s text:c="2"/>No, but this is a serious problem, and I understand there were studies done with the city. <text:s/>The bags<text:s/>very cheap and convenient. <text:s/>The practicalities and legalities of each retailer charging one cent per bag should be explored with this amount going towards litter control. <text:s/>Although I am not qualified to say so, it is difficult to believe that these bags cannot be made biodegradable or even designed with holes so they would not fly like kites.<text:s/></text:p>
        </text:list-item>
      </text:list>
      <text:p text:style-name="P19"/>
      <text:list text:style-name="LFO2" text:continue-numbering="true">
        <text:list-item>
          <text:p text:style-name="P20">Do you believe in climate change?<text:s text:c="3"/>I believe so.</text:p>
        </text:list-item>
      </text:list>
      <text:p text:style-name="ListParagraph"/>
      <text:list text:style-name="LFO2" text:continue-numbering="true">
        <text:list-item>
          <text:p text:style-name="P21">If another water crisis is found out to be caused by a refinery or other business, how will you deal with the responsible party?<text:s text:c="2"/>I am an Attorney. <text:s/>Obviously they are legally responsible, hence the numbers of lawsuits pending now. <text:s/>I would probably<text:s/>discuss<text:s/>retaining<text:s/><text:s/>a<text:s/>law<text:s/>firm<text:s/>for the city, so money damages could be collected by the city. <text:s/>I would investigate whether<text:s/>all fines and penalties are being processed.<text:s/></text:p>
        </text:list-item>
      </text:list>
      <text:p text:style-name="ListParagraph"/>
      <text:p text:style-name="P22"><text:s/></text:p>
      <text:list text:style-name="LFO2" text:continue-numbering="true">
        <text:list-item>
          <text:p text:style-name="P23">What will you do to fight pollution and environmental problems in Corpus Christi?</text:p>
        </text:list-item>
      </text:list>
      <text:p text:style-name="P24">Enforce all regulations, and ordinances and codes. <text:s/>Bring back street sweepers which were abandoned years ago. <text:s/>Look towards expanding trash pick up. <text:s/>Make the dumps more accessible to citizens. <text:s/>Obviously increase<text:s/>the<text:s/>number of refuse containers.<text:s/></text:p>
      <text:p text:style-name="P25"/>
      <text:list text:style-name="LFO2" text:continue-numbering="true">
        <text:list-item>
          <text:p text:style-name="P26">What departments do you feel need more funding and less funding?<text:s text:c="2"/>I do not know because the budget is not transparent enough and specific enough for an outsider to<text:s/><text:soft-page-break/>know <text:s/>what to do.<text:s/><text:s/>I do not know how much each department head makes, I do not know how much each employee makes, as the salaries are all lumped together and reported as “personnel costs.”<text:s/></text:p>
        </text:list-item>
      </text:list>
      <text:p text:style-name="P27"/>
      <text:list text:style-name="LFO2" text:continue-numbering="true">
        <text:list-item>
          <text:p text:style-name="P28">What areas do you feel can be remedied during your term within the<text:s/>city?<text:s text:c="2"/>Open and transparent government. <text:s/>That could solve government waste. <text:s/>That could prevent possible useless and questionable projects as they will be examined more thoroughly.</text:p>
        </text:list-item>
      </text:list>
      <text:p text:style-name="ListParagraph"/>
      <text:p text:style-name="P29"/>
      <text:list text:style-name="LFO2" text:continue-numbering="true">
        <text:list-item>
          <text:p text:style-name="P30">What will you do to revitalize downtown Corpus Christi?<text:s/><text:s/>It should be discussed as to whether tax abatements should be given to persons who purchase property downtown, as it done for major industry <text:s/>all of the time. <text:s/></text:p>
        </text:list-item>
      </text:list>
      <text:p text:style-name="P31"/>
      <text:list text:style-name="LFO2" text:continue-numbering="true">
        <text:list-item>
          <text:p text:style-name="P32">How would you lead the city?<text:s text:c="2"/>I would pose questions to Department heads and the City staff regarding issues such as the street<text:s/>and water. <text:s/>I would request that<text:s/>the answers to the<text:s/>issues be briefed, and that these briefs or reports be submitted to<text:s/>the citizens so they are informed<text:s/>and involved with the city. <text:s/>I would encourage the media to investigate all angles of any major project, whether that is the sell off of our parks to developers, or the development of new parks.</text:p>
        </text:list-item>
      </text:list>
      <text:p text:style-name="ListParagraph"/>
      <text:p text:style-name="P33"/>
      <text:list text:style-name="LFO2" text:continue-numbering="true">
        <text:list-item>
          <text:p text:style-name="P34">What will you do to show people that the water in Corpus Christi is safe?<text:s text:c="2"/>I cannot show them that it is safe, unless I discover that it is safe. <text:s/>Assuming it is safe, <text:s/>there can be any number of ways to demonstrate this, through tests and analysis or through media publicity of various city officials drinking the water.<text:s/></text:p>
        </text:list-item>
      </text:list>
      <text:p text:style-name="P35"/>
      <text:list text:style-name="LFO2" text:continue-numbering="true">
        <text:list-item>
          <text:p text:style-name="P36">The mayor’s position is a non-partisan seat, how will you ensure that partisan politics do not take precedence while making decisions?<text:s text:c="2"/>I have not really seen a problem, that there are splits among political party lines. <text:s/>I am probably the least politically partisan person you could meet, as I take a practical view that usually is not in conformity with strict party beliefs so, I believe I would be well qualified regarding looking at the issues from both parties viewpoints.</text:p>
        </text:list-item>
      </text:list>
      <text:p text:style-name="ListParagraph"/>
      <text:p text:style-name="P37"><text:s/></text:p>
      <text:soft-page-break/>
      <text:p text:style-name="P38">17.<text:span text:style-name="T39"><text:s text:c="2"/></text:span>How will your background help you be mayor?<text:s text:c="2"/>I have a diverse socio-economic background, ethnic background and regional background. <text:s/>My parents were not high school graduates, I am originally from Ohio, I lived five years in Houston. <text:s/>My Grandparents were from Europe. <text:s/>I have diverse interests which includes religions and the social sciences. <text:s/>I have had a public access talk show for twenty years in Corpus Christi where I have interviewed Judges, and Priests and Rabbis and Professors, called “Voices of the Coastal Bend.” <text:s text:c="2"/>I am an Attorney, with my own independent practice, practicing 31 years locally in the areas of Criminal Law, Social Security Disability, and Accident and Injury cases. <text:s text:c="2"/>I can therefore ask questions and explore legal issues. <text:s/>I do not believe anyone else has as diverse a background which they can use to look at issues from a variety of perspectives.</text:p>
      <text:p text:style-name="P40"/>
      <text:p text:style-name="P41"/>
      <text:p text:style-name="P42"/>
      <text:list text:style-name="LFO3" text:continue-numbering="true">
        <text:list-item>
          <text:p text:style-name="P43">How will you be transparent to the citizens?<text:s/><text:s text:c="2"/>The Budget <text:s/>should be more inclusive or Appendixes should be added and made and available on-line. <text:s/>Information regarding how much city employees are making, particularly the heads of each department should be included. <text:s/>The Budget should indicate how much such agencies such as the Corpus Christi Convention and Visitors Bureau <text:s/>is receiving yearly, <text:s/>as it need to be discussed whether or not this service can be performed by the City and not contracted out. <text:s text:c="2"/>The Budget should state the amount of money paid for legal fees, as there are millions spent every year for attorneys despite the City having a legal staff of over 20. <text:s/>In addition, <text:s/>the budget should include the names of the law firms this money is being spent wit, and their location and in that way it could be openly discussed that our of town law firms are being hired and whether that should be continued. <text:s/></text:p>
        </text:list-item>
      </text:list>
      <text:p text:style-name="P44">Open records requests by citizens are to be honored as part of the open government program. <text:s text:c="2"/></text:p>
      <text:p text:style-name="P45">If there are any major problems I will ask specific<text:s/>and pointed questions about the problem, obtain<text:s/><text:s/>the answers and include the answers in a report to the citizens.<text:s/></text:p>
      <text:p text:style-name="P46"/>
      <text:list text:style-name="LFO3" text:continue-numbering="true">
        <text:list-item>
          <text:p text:style-name="P47">Will you introduce any legislation to bring down hate crimes, domestic violence, or any other forms of motivated violence?<text:s text:c="2"/>That is not the Mayor’s job. <text:s/>The District Attorney of Nueces County basically enforces the criminal laws for everything but class C misdemeanors. <text:s/>The Texas state legislature passes laws that the Distract Attorney in<text:s/><text:soft-page-break/>each County enforces. <text:s/>The Mayor, at best could perhaps pass municipal ordinances, which are not related to hate crimes, domestic violence or motivated violence.<text:s/></text:p>
        </text:list-item>
      </text:list>
      <text:p text:style-name="P48"/>
      <text:p text:style-name="P49"/>
      <text:p text:style-name="P50">20.<text:span text:style-name="T51"><text:s text:c="2"/></text:span>If you do not win the election, what’re your plans?<text:s text:c="2"/>I will continue with my full time law practice, my public access show, and my various interests.<text:s/></text:p>
      <text:p text:style-name="P52"/>
      <text:p text:style-name="Normal"><text:bookmark-start text:name="_GoBack"/><text:bookmark-end text:name="_GoBack"/></text:p>
      <text:soft-page-break/>
      <text:p text:style-name="P53"><text:span text:style-name="T54">Name</text:span><text:span text:style-name="T55">: Mark A(nthony) Di Carlo</text:span></text:p>
      <text:p text:style-name="Normal"><text:span text:style-name="T56">Religion</text:span><text:span text:style-name="T57">: <text:s/>Roman Catholic</text:span></text:p>
      <text:p text:style-name="Normal"><text:span text:style-name="T58">Place of birth</text:span><text:span text:style-name="T59">: <text:s/>Canton, Ohio<text:s/></text:span></text:p>
      <text:p text:style-name="Normal"><text:span text:style-name="T60">Date of Birth</text:span><text:span text:style-name="T61">: <text:s/></text:span><text:span text:style-name="T62">1955</text:span></text:p>
      <text:p text:style-name="Normal"><text:span text:style-name="T63">Marital Status</text:span><text:span text:style-name="T64">: Single</text:span></text:p>
      <text:p text:style-name="Normal"><text:span text:style-name="T65">Residence Address</text:span><text:span text:style-name="T66">: <text:s/>5821 St. Andrews; Corpus Christ, Texas<text:s/></text:span><text:span text:style-name="T67"><text:s/></text:span><text:span text:style-name="T68">78413</text:span></text:p>
      <text:p text:style-name="Normal"><text:span text:style-name="T69">Business Address</text:span><text:span text:style-name="T70">: <text:s/>La Solana Bldg, 722 Elizabeth</text:span><text:span text:style-name="T71"><text:s/>St.,<text:s/></text:span><text:span text:style-name="T72"><text:s/>Corpus Christi, TX <text:s text:c="2"/>78404; <text:s/>2323 Ed Carey Dr., #4; Harlingen, TX<text:s/></text:span></text:p>
      <text:p text:style-name="Normal"><text:span text:style-name="T73">Office number</text:span><text:span text:style-name="T74">s</text:span><text:span text:style-name="T75">:<text:s/></text:span><text:span text:style-name="T76">Corpus Christi <text:s/></text:span><text:span text:style-name="T77">361-888-6968</text:span><text:span text:style-name="T78">; Harlingen <text:s/>956-412-6968</text:span></text:p>
      <text:p text:style-name="Normal"><text:span text:style-name="T79">Fax</text:span><text:span text:style-name="T80">: 361-887-6410</text:span></text:p>
      <text:p text:style-name="Normal"><text:span text:style-name="T81">Email</text:span><text:span text:style-name="T82">:<text:s/></text:span><text:a xlink:href="mailto:mark@markdicarlo.com" office:target-frame-name="_top" xlink:show="replace"><text:span text:style-name="T83">mark@markdicarlo.com</text:span></text:a></text:p>
      <text:p text:style-name="Normal"><text:span text:style-name="T84">Facebook</text:span>: <text:s/>https://www.facebook.com/corpuschristimayor/</text:p>
      <text:p text:style-name="Normal"><text:span text:style-name="T85">Web site</text:span><text:span text:style-name="T86">: markdicarlo.com</text:span></text:p>
      <text:p text:style-name="Normal"><text:span text:style-name="T87">Youtube channel</text:span><text:span text:style-name="T88">: markdicarlolaw</text:span></text:p>
      <text:p text:style-name="Normal"><text:span text:style-name="T89">Marital Status</text:span><text:span text:style-name="T90">: <text:s/>Single</text:span></text:p>
      <text:p text:style-name="Normal"><text:span text:style-name="T91">High School</text:span><text:span text:style-name="T92">: <text:s/>Perry High High School, Massillon, Ohio, <text:s text:c="2"/>1973.<text:s/></text:span></text:p>
      <text:p text:style-name="Normal"><text:span text:style-name="T93">Colleges and Graduate</text:span><text:span text:style-name="T94"><text:s/>Programs</text:span><text:span text:style-name="T95">: <text:s/></text:span></text:p>
      <text:p text:style-name="P96">Ohio State University;<text:s/><text:s/>Columbus, Ohio<text:s/><text:s/>1973-1974</text:p>
      <text:p text:style-name="P97">Mount Union College;<text:s/>Alliance Ohio, <text:s text:c="3"/>1974 – 1977; <text:s/>B.A. in Communications - <text:s/>Speech, English, Journalism, and Media. <text:s/><text:s/>Member Pi Gamma Mu –Social Science Honorary</text:p>
      <text:p text:style-name="P98">University of Houston, Law School; 1981 – 1984</text:p>
      <text:p text:style-name="Normal"><text:span text:style-name="T99">Areas of Legal Practice</text:span><text:span text:style-name="T100">:<text:s/></text:span><text:span text:style-name="T101"><text:s/>Criminal Law - <text:s/>Federal and State. <text:s/>Social Security Disability. <text:s/>Long Term Disability, ERISA. <text:s/>Accident and Injury</text:span></text:p>
      <text:p text:style-name="P102">Licenses</text:p>
      <text:p text:style-name="P103">Texas Bar License 1985;</text:p>
      <text:p text:style-name="P104">Licensed in the United States <text:s/>District Court for the Southern District of Texas <text:s/>in<text:s/>1986;</text:p>
      <text:p text:style-name="P105">Licensed in the Fifth Circuit Court of Appeals in New Orleans in 1987;</text:p>
      <text:p text:style-name="P106">Licensed in the United States Supreme Court in 1995.</text:p>
      <text:p text:style-name="P107">Organizations / Groups</text:p>
      <text:p text:style-name="P108">“Top 100 Trial Lawyer” from 2014-2016</text:p>
      <text:p text:style-name="P109">Italian – American Bar Association 2014 -2017.<text:s/></text:p>
      <text:p text:style-name="Normal"><text:span text:style-name="T110">Hobbies/ Interest/ Activities</text:span><text:span text:style-name="T111">:<text:s/></text:span></text:p>
      <text:p text:style-name="P112">Public access show, "Voices of the Coastal Bend": 20 Years.</text:p>
      <text:p text:style-name="P113">10-4 Talk with Homer Villarreal – 104.9 F.M. Friday at 11:00 A.M.: <text:s/>14 Months</text:p>
      <text:p text:style-name="P114">Remodeling/Renovation/<text:s/>Rehabilitation:<text:s/>Formerly<text:s/>La Solana<text:s/>Apartments, 722 Elizabeth St.: 27 years.</text:p>
      <text:p text:style-name="P115">Exercise</text:p>
      <text:p text:style-name="Normal"/>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e Great Marcaroni</meta:initial-creator>
    <dc:creator>The Great Marcaroni</dc:creator>
    <meta:creation-date>2017-04-24T14:16:00Z</meta:creation-date>
    <dc:date>2017-04-24T14:16:00Z</dc:date>
    <meta:print-date>2017-04-24T02:30:00Z</meta:print-date>
    <meta:template xlink:href="Normal" xlink:type="simple"/>
    <meta:editing-cycles>2</meta:editing-cycles>
    <meta:editing-duration>PT42360S</meta:editing-duration>
    <meta:document-statistic meta:page-count="6" meta:paragraph-count="21" meta:word-count="1593" meta:character-count="10658" meta:row-count="75" meta:non-whitespace-character-count="9086"/>
  </office:meta>
</office:document-meta>
</file>